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8pt" style:font-size-asian="18pt" style:font-size-complex="18p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6.1595cm" style:use-optimal-column-width="true"/>
    </style:style>
    <style:style style:name="co6" style:family="table-column">
      <style:table-column-properties fo:break-before="auto" style:column-width="8.61483333333333cm" style:use-optimal-column-width="true"/>
    </style:style>
    <style:style style:name="co7" style:family="table-column">
      <style:table-column-properties fo:break-before="auto" style:column-width="7.4295cm" style:use-optimal-column-width="true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6.49816666666667cm" style:use-optimal-column-width="true"/>
    </style:style>
    <style:style style:name="co10" style:family="table-column">
      <style:table-column-properties fo:break-before="auto" style:column-width="3.1961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4" table:number-rows-spanned="2" table:style-name="ce6">
            <text:p>Year/Show</text:p>
          </table:table-cell>
          <table:covered-table-cell table:number-columns-repeated="3"/>
          <table:table-cell office:value-type="string" table:number-columns-spanned="1" table:number-rows-spanned="2" table:style-name="ce6">
            <text:p>Cast</text:p>
          </table:table-cell>
          <table:table-cell office:value-type="string" table:style-name="ce2">
            <text:p>Backstage</text:p>
          </table:table-cell>
          <table:table-cell office:value-type="string" table:style-name="ce2">
            <text:p>Creative</text:p>
          </table:table-cell>
          <table:table-cell office:value-type="string" table:style-name="ce2">
            <text:p>Production</text:p>
          </table:table-cell>
          <table:table-cell office:value-type="string" table:style-name="ce2">
            <text:p>Jr. Board</text:p>
          </table:table-cell>
          <table:table-cell office:value-type="string" table:style-name="ce2">
            <text:p>Jump Spirt</text:p>
          </table:table-cell>
          <table:table-cell table:number-columns-repeated="16374" table:style-name="ce3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2">
            <text:p>Curtain, spotlight, etc.</text:p>
          </table:table-cell>
          <table:table-cell office:value-type="string" table:style-name="ce2">
            <text:p>asst. choreo, asst. director, etc.</text:p>
          </table:table-cell>
          <table:table-cell office:value-type="string" table:style-name="ce2">
            <text:p>Costumes, sets, props, etc.</text:p>
          </table:table-cell>
          <table:table-cell table:style-name="ce2"/>
          <table:table-cell office:value-type="string" table:style-name="ce2">
            <text:p>non-points, JuMP spirit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1999 Annie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0 Schoolhouse Rock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0 Cinderella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1 On Time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1 Wizard of Oz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2 Pinnochio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2 The Lion's Den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2 Hello, Dolly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3 D-Mania ll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3 Joseph and the …Dreamcoat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4 Tumbleweed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4 State Fair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5 Tied to the Track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5 The King &amp; I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7">
            <text:p>2006 Super 70's Spectacular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6 Seussical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7 How to Eat Like a Child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7 Piriates of Penzance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8 Lumberjacks and Wedding Belles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8 Peter Pan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9 Kokonut Kapers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09 Totally Awesome 80's Revue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0 Give My Regards to Broadway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0 All Shook Up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1 Sleeping Beauty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1 Music Man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2 Night at the Wax Museum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2 Happy Days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3 Flat Stanley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3 Sound of Music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4 Honk!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4 Brigadoon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5 Magic Tree House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5 Footloose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6 Mulan Jr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6 Cinderella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7 Annie Jr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7 Guys and Dolls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2018 Peter Pan Jr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">
            <text:p>2018 Chitty Chitty Bang Bang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9 Alice in Wonderland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19 Newsies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2020 Once On This Island</text:p>
          </table:table-cell>
          <table:covered-table-cell table:number-columns-repeated="2"/>
          <table:table-cell table:number-columns-repeated="7" table:style-name="ce4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3">
            <text:p>2021 Beauty &amp; the Beast</text:p>
          </table:table-cell>
          <table:covered-table-cell table:number-columns-repeated="2"/>
          <table:table-cell table:number-columns-repeated="7" table:style-name="ce10"/>
          <table:table-cell table:number-columns-repeated="16374"/>
        </table:table-row>
        <table:table-row table:style-name="ro4">
          <table:table-cell office:value-type="string" table:style-name="ce11">
            <text:p>2022 WIZARD OF OZ<text:s/></text:p>
          </table:table-cell>
          <table:table-cell table:number-columns-repeated="16383" table:style-name="ce12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number-columns-repeated="5"/>
          <table:table-cell office:value-type="string" table:style-name="ce1">
            <text:p>ANN</text:p>
          </table:table-cell>
          <table:table-cell table:number-columns-repeated="16378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Sheet1.$A$1:Sheet1.$J$4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2pt" style:font-size-asian="22pt" style:font-size-complex="22pt" style:font-family-generic="swiss"/>
    </style:style>
  </office:automatic-styles>
  <office:master-styles>
    <style:master-page style:name="mp1" style:page-layout-name="pm1">
      <style:header>
        <text:p/>
        <text:p><text:span text:style-name="T1">JuMP</text:span><text:span text:style-name="T1"> </text:span><text:span text:style-name="T1">Scholarship</text:span><text:span text:style-name="T1"> </text:span><text:span text:style-name="T1">Application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Mandy Hodges</meta:initial-creator>
    <dc:creator>Tamara</dc:creator>
    <meta:creation-date>2017-05-10T21:00:20Z</meta:creation-date>
    <dc:date>2022-05-19T14:40:57Z</dc:date>
  </office:meta>
</office:document-meta>
</file>